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1495b3" officeooo:paragraph-rsid="00507f5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767298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7442ae" style:font-size-asian="11pt" style:font-size-complex="11pt"/>
    </style:style>
    <style:style style:name="P19" style:family="paragraph" style:parent-style-name="DICTAMEN">
      <style:text-properties fo:font-size="11pt" fo:font-weight="bold" officeooo:rsid="007a665a" officeooo:paragraph-rsid="007a665a" style:font-size-asian="9.60000038146973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text-properties officeooo:paragraph-rsid="0078fdb7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1" style:font-weight-complex="normal"/>
    </style:style>
    <style:style style:name="T7" style:family="text">
      <style:text-properties fo:font-weight="normal" officeooo:rsid="00299957" style:font-weight-asian="normal" style:font-name-complex="Verdana1" style:font-weight-complex="normal"/>
    </style:style>
    <style:style style:name="T8" style:family="text">
      <style:text-properties fo:font-weight="normal" officeooo:rsid="006565bd" style:font-weight-asian="normal" style:font-name-complex="Verdana1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49cbd1" style:font-size-asian="11pt" style:font-size-complex="11pt"/>
    </style:style>
    <style:style style:name="T12" style:family="text">
      <style:text-properties style:font-name="Verdana1" fo:font-size="11pt" officeooo:rsid="006641ba" style:font-size-asian="11pt" style:font-size-complex="11pt"/>
    </style:style>
    <style:style style:name="T13" style:family="text">
      <style:text-properties style:font-name="Verdana1" fo:font-size="11pt" officeooo:rsid="00767298" style:font-size-asian="11pt" style:font-size-complex="11pt"/>
    </style:style>
    <style:style style:name="T14" style:family="text">
      <style:text-properties style:font-name="Verdana1" fo:font-size="11pt" officeooo:rsid="0076d26a" style:font-size-asian="11pt" style:font-size-complex="11pt"/>
    </style:style>
    <style:style style:name="T15" style:family="text">
      <style:text-properties style:font-name="Verdana1" fo:font-size="11pt" officeooo:rsid="007845d1" style:font-size-asian="11pt" style:font-size-complex="11pt"/>
    </style:style>
    <style:style style:name="T1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71508b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767298" style:font-size-asian="11pt" style:font-weight-asian="bold" style:font-size-complex="11pt" style:font-weight-complex="bold"/>
    </style:style>
    <style:style style:name="T21" style:family="text">
      <style:text-properties style:font-name="Verdana1" officeooo:rsid="0076d26a"/>
    </style:style>
    <style:style style:name="T22" style:family="text">
      <style:text-properties officeooo:rsid="007442ae"/>
    </style:style>
    <style:style style:name="T23" style:family="text">
      <style:text-properties officeooo:rsid="0076d26a"/>
    </style:style>
    <style:style style:name="T24" style:family="text">
      <style:text-properties officeooo:rsid="007845d1"/>
    </style:style>
    <style:style style:name="T25" style:family="text">
      <style:text-properties officeooo:rsid="0076a69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7"><text:span text:style-name="T10">La Comisión de Asuntos Constitucionales y Legislación General ha considerado el proyecto de Comunicación </text:span><text:span text:style-name="T17">4</text:span><text:span text:style-name="T19">21</text:span><text:span text:style-name="T20">85</text:span><text:span text:style-name="T16"> CD</text:span><text:span text:style-name="T18"> – </text:span><text:span text:style-name="T19">UCR - FPCS</text:span><text:span text:style-name="T10"> de l</text:span><text:span text:style-name="T13">os</text:span><text:span text:style-name="T10"> </text:span><text:span text:style-name="T11">diputad</text:span><text:span text:style-name="T13">os</text:span><text:span text:style-name="T12"> </text:span><text:span text:style-name="T13">Bastías y González</text:span><text:span text:style-name="T11">, por el cual se solicita disponga reglamentar la ley 12256 que crea el </text:span><text:span text:style-name="T14">P</text:span><text:span text:style-name="T11">rograma de </text:span><text:span text:style-name="T15">c</text:span><text:span text:style-name="T11">oordinación, </text:span><text:span text:style-name="T15">s</text:span><text:span text:style-name="T11">eguridad de la </text:span><text:span text:style-name="T15">c</text:span><text:span text:style-name="T11">omunidad </text:span><text:span text:style-name="T15">r</text:span><text:span text:style-name="T11">ural y </text:span><text:span text:style-name="T15">p</text:span><text:span text:style-name="T11">revención y </text:span><text:span text:style-name="T15">l</text:span><text:span text:style-name="T11">ucha contra el </text:span><text:span text:style-name="T15">a</text:span><text:span text:style-name="T11">bigeato</text:span><text:span text:style-name="T10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arbitre l<text:span text:style-name="T22">as</text:span> medi<text:span text:style-name="T22">da</text:span>s necesari<text:span text:style-name="T22">a</text:span>s para <text:span text:style-name="T23">reglament</text:span><text:span text:style-name="T21">ar la Ley 12256 que crea el "Programa </text:span><text:s/>de <text:span text:style-name="T24">coordinación</text:span>, seguridad de la comunidad rural y <text:span text:style-name="T24">prevención</text:span> y lucha contra el abigeato”.</text:p>
      <text:p text:style-name="P21">Sala de la Comisión <text:span text:style-name="T9">de ZOOM</text:span>, <text:span text:style-name="T25">05 de Agosto de 2021</text:span>.-</text:p>
      <text:p text:style-name="P19">FIRMANTES: BLANCO – LENCI – MAHMUD – ESPÍNDOLA – BOSCAROL – REAL – CHUMPITÁZ. 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70934131040">
            <table:table-cell table:style-name="TableBox94170933977536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17093246308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70934267040">
            <table:table-cell table:style-name="TableBox94170934262480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17093428614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6H33M54S</meta:editing-duration>
    <meta:editing-cycles>80</meta:editing-cycles>
    <meta:generator>LibreOffice/7.1.3.2$Linux_X86_64 LibreOffice_project/10$Build-2</meta:generator>
    <dc:title>6-Con modificaciones</dc:title>
    <dc:date>2021-08-05T16:06:13.590594443</dc:date>
    <meta:print-date>2021-06-30T11:45:14.946865989</meta:print-date>
    <meta:document-statistic meta:table-count="2" meta:image-count="1" meta:object-count="0" meta:page-count="1" meta:paragraph-count="13" meta:word-count="180" meta:character-count="1183" meta:non-whitespace-character-count="1001"/>
  </office:meta>
</office:document-meta>
</file>